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T10" style:family="text">
      <style:text-properties fo:language="sh" fo:country="B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2-07T09:57:54.46</dc:date>
    <meta:print-date>2023-02-01T10:03:00Z</meta:print-date>
    <meta:editing-cycles>110</meta:editing-cycles>
    <meta:editing-duration>PT48M49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